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42испр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949:2112</text:p>
          </table:table-cell>
          <table:table-cell table:style-name="ce15" office:value-type="float" office:value="6468779.02" calcext:value-type="float">
            <text:p>6,468,779.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6ED11BDD0B490840D45E6D011795D31F4991598A1318A37644B256C8944FEA3D65F04AABD6538622DF22D92D6D33D0A4F555BAD5DBAA4DFF50FD69E06EB0435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Кононенко Сергей Владимиро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30T07:36:00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